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en" fo:country="US"/>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fo:language="en" fo:country="US"/>
    </style:style>
    <style:style style:name="P4" style:parent-style-name="NoSpacing" style:family="paragraph">
      <style:text-properties fo:language="en" fo:country="US"/>
    </style:style>
    <style:style style:name="T5" style:parent-style-name="DefaultParagraphFont" style:family="text">
      <style:text-properties fo:font-weight="bold" style:font-weight-asian="bold" style:font-weight-complex="bold"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NoSpacing" style:family="paragraph">
      <style:text-properties fo:language="en" fo:country="US"/>
    </style:style>
    <style:style style:name="P9" style:parent-style-name="NoSpacing" style:family="paragraph">
      <style:text-properties fo:language="en" fo:country="US"/>
    </style:style>
    <style:style style:name="P10" style:parent-style-name="NoSpacing" style:family="paragraph">
      <style:text-properties fo:language="en" fo:country="US"/>
    </style:style>
    <style:style style:name="P11" style:parent-style-name="NoSpacing" style:family="paragraph">
      <style:text-properties fo:language="en" fo:country="US"/>
    </style:style>
    <style:style style:name="P12" style:parent-style-name="NoSpacing" style:family="paragraph">
      <style:text-properties fo:language="en" fo:country="US"/>
    </style:style>
    <style:style style:name="P13" style:parent-style-name="NoSpacing" style:family="paragraph">
      <style:text-properties fo:language="en" fo:country="US"/>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P17" style:parent-style-name="NoSpacing" style:family="paragraph">
      <style:text-properties fo:language="en" fo:country="U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 style:parent-style-name="NoSpacing" style:family="paragraph">
      <style:paragraph-properties fo:margin-left="0.5in" fo:text-indent="0.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NoSpacing" style:family="paragraph">
      <style:paragraph-properties fo:margin-left="1in">
        <style:tab-stops/>
      </style:paragraph-properties>
    </style:style>
    <style:style style:name="T28" style:parent-style-name="DefaultParagraphFont" style:family="text">
      <style:text-properties style:text-position="super 59%"/>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Spacing" style:family="paragraph">
      <style:paragraph-properties fo:margin-left="0.5in" fo:text-indent="0.5in">
        <style:tab-stops/>
      </style:paragraph-properties>
    </style:style>
    <style:style style:name="P33" style:parent-style-name="NoSpacing" style:list-style-name="LFO1" style:family="paragraph"/>
    <style:style style:name="T34" style:parent-style-name="DefaultParagraphFont" style:family="text">
      <style:text-properties fo:font-weight="bold" style:font-weight-asian="bold" style:font-weight-complex="bold"/>
    </style:style>
    <style:style style:name="P35" style:parent-style-name="NoSpacing" style:list-style-name="LFO1" style:family="paragraph"/>
    <style:style style:name="T36" style:parent-style-name="DefaultParagraphFont" style:family="text">
      <style:text-properties fo:font-weight="bold" style:font-weight-asian="bold" style:font-weight-complex="bold"/>
    </style:style>
    <style:style style:name="P37" style:parent-style-name="NoSpacing" style:list-style-name="LFO1" style:family="paragraph"/>
    <style:style style:name="T38" style:parent-style-name="DefaultParagraphFont" style:family="text">
      <style:text-properties fo:font-weight="bold" style:font-weight-asian="bold" style:font-weight-complex="bold"/>
    </style:style>
    <style:style style:name="P39" style:parent-style-name="NoSpacing" style:list-style-name="LFO1" style:family="paragraph"/>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NoSpacing" style:family="paragraph">
      <style:paragraph-properties fo:margin-left="0.5in" fo:text-indent="0.5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style:text-position="super 59%"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 style:parent-style-name="NoSpacing" style:family="paragraph">
      <style:paragraph-properties fo:margin-left="0.5in" fo:text-indent="0.5in">
        <style:tab-stops/>
      </style:paragraph-properties>
    </style:style>
    <style:style style:name="P52" style:parent-style-name="NoSpacing" style:family="paragraph">
      <style:paragraph-properties fo:margin-left="1in">
        <style:tab-stops/>
      </style:paragraph-properties>
      <style:text-properties style:font-weight-complex="bold"/>
    </style:style>
    <style:style style:name="P53" style:parent-style-name="NoSpacing" style:family="paragraph">
      <style:paragraph-properties fo:margin-left="1in">
        <style:tab-stops/>
      </style:paragraph-properties>
      <style:text-properties style:font-weight-complex="bold"/>
    </style:style>
    <style:style style:name="P54" style:parent-style-name="NoSpacing" style:family="paragraph">
      <style:paragraph-properties fo:text-align="center" fo:margin-left="1in">
        <style:tab-stops/>
      </style:paragraph-properties>
      <style:text-properties fo:font-weight="bold" style:font-weight-asian="bold"/>
    </style:style>
    <style:style style:name="P55" style:parent-style-name="NoSpacing" style:family="paragraph">
      <style:paragraph-properties fo:text-align="center" fo:margin-left="1in">
        <style:tab-stops/>
      </style:paragraph-properties>
      <style:text-properties fo:font-weight="bold" style:font-weight-asian="bold"/>
    </style:style>
    <style:style style:name="P56" style:parent-style-name="NoSpacing" style:family="paragraph">
      <style:paragraph-properties fo:margin-left="1in">
        <style:tab-stops/>
      </style:paragraph-properties>
      <style:text-properties style:font-weight-complex="bold"/>
    </style:style>
    <style:style style:name="P57" style:parent-style-name="NoSpacing" style:family="paragraph">
      <style:paragraph-properties fo:margin-left="0.5in" fo:text-indent="0.5in">
        <style:tab-stops/>
      </style:paragraph-properties>
      <style:text-properties fo:font-weight="bold" style:font-weight-asian="bold" style:font-weight-complex="bold"/>
    </style:style>
    <style:style style:name="P58"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3" style:parent-style-name="NoSpacing" style:family="paragraph">
      <style:paragraph-properties fo:margin-left="0.5in" fo:text-indent="0.5in">
        <style:tab-stops/>
      </style:paragraph-properties>
    </style:style>
    <style:style style:name="P64" style:parent-style-name="NoSpacing" style:family="paragraph">
      <style:paragraph-properties fo:margin-left="0.75in" fo:text-indent="0.25in">
        <style:tab-stops/>
      </style:paragraph-properties>
    </style:style>
    <style:style style:name="P65" style:parent-style-name="NoSpacing" style:family="paragraph">
      <style:paragraph-properties fo:margin-left="0.5in" fo:text-indent="0.5in">
        <style:tab-stops/>
      </style:paragraph-properties>
    </style:style>
    <style:style style:name="P66" style:parent-style-name="NoSpacing" style:family="paragraph">
      <style:paragraph-properties fo:margin-left="0.75in" fo:text-indent="0.25in">
        <style:tab-stops/>
      </style:paragraph-properties>
    </style:style>
    <style:style style:name="P67" style:parent-style-name="NoSpacing" style:family="paragraph">
      <style:paragraph-properties fo:margin-left="0.5in" fo:text-indent="0.5in">
        <style:tab-stops/>
      </style:paragraph-properties>
    </style:style>
    <style:style style:name="P68" style:parent-style-name="NoSpacing" style:family="paragraph">
      <style:paragraph-properties fo:margin-left="0.75in" fo:text-indent="0.25in">
        <style:tab-stops/>
      </style:paragraph-properties>
    </style:style>
    <style:style style:name="P69" style:parent-style-name="NoSpacing" style:family="paragraph">
      <style:paragraph-properties fo:margin-left="0.5in" fo:text-indent="0.5in">
        <style:tab-stops/>
      </style:paragraph-properties>
    </style:style>
    <style:style style:name="P70" style:parent-style-name="NoSpacing" style:family="paragraph">
      <style:paragraph-properties fo:margin-left="0.75in" fo:text-indent="0.25in">
        <style:tab-stops/>
      </style:paragraph-properties>
    </style:style>
    <style:style style:name="P71" style:parent-style-name="NoSpacing" style:family="paragraph">
      <style:paragraph-properties fo:margin-left="0.5in" fo:text-indent="0.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 style:parent-style-name="NoSpacing" style:family="paragraph">
      <style:paragraph-properties fo:margin-left="1in">
        <style:tab-stops/>
      </style:paragraph-properties>
    </style:style>
    <style:style style:name="P77" style:parent-style-name="NoSpacing" style:family="paragraph">
      <style:paragraph-properties fo:margin-left="1in">
        <style:tab-stops/>
      </style:paragraph-properties>
    </style:style>
    <style:style style:name="P78" style:parent-style-name="NoSpacing" style:family="paragraph">
      <style:paragraph-properties fo:margin-left="1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Spacing" style:family="paragraph">
      <style:paragraph-properties fo:margin-left="1in">
        <style:tab-stops/>
      </style:paragraph-properties>
    </style:style>
    <style:style style:name="P81" style:parent-style-name="NoSpacing" style:list-style-name="LFO2" style:family="paragraph"/>
    <style:style style:name="P82" style:parent-style-name="NoSpacing" style:list-style-name="LFO2" style:family="paragraph"/>
    <style:style style:name="P83" style:parent-style-name="NoSpacing" style:list-style-name="LFO2" style:family="paragraph"/>
    <style:style style:name="P84" style:parent-style-name="NoSpacing" style:list-style-name="LFO2" style:family="paragraph"/>
    <style:style style:name="P85" style:parent-style-name="NoSpacing" style:list-style-name="LFO2" style:family="paragraph"/>
    <style:style style:name="P86" style:parent-style-name="NoSpacing" style:list-style-name="LFO2" style:family="paragraph"/>
    <style:style style:name="P87" style:parent-style-name="NoSpacing" style:family="paragraph">
      <style:paragraph-properties fo:margin-left="0.25in">
        <style:tab-stops/>
      </style:paragraph-properties>
    </style:style>
    <style:style style:name="P88" style:parent-style-name="NoSpacing" style:family="paragraph">
      <style:paragraph-properties fo:margin-left="1in" fo:text-indent="-0.75in">
        <style:tab-stops/>
      </style:paragraph-properties>
    </style:style>
    <style:style style:name="P89" style:parent-style-name="NoSpacing" style:family="paragraph">
      <style:paragraph-properties fo:text-align="center"/>
      <style:text-properties fo:font-weight="bold" style:font-weight-asian="bold" style:font-weight-complex="bold"/>
    </style:style>
    <style:style style:name="P90" style:parent-style-name="NoSpacing" style:family="paragraph">
      <style:paragraph-properties fo:text-align="center"/>
      <style:text-properties fo:font-weight="bold" style:font-weight-asian="bold" style:font-weight-complex="bold"/>
    </style:style>
    <style:style style:name="P91" style:parent-style-name="NoSpacing" style:family="paragraph">
      <style:paragraph-properties fo:text-align="center"/>
      <style:text-properties fo:font-weight="bold" style:font-weight-asian="bold" style:font-weight-complex="bold"/>
    </style:style>
    <style:style style:name="P92" style:parent-style-name="NoSpacing" style:family="paragraph">
      <style:paragraph-properties fo:margin-left="1in" fo:text-indent="0.0333in">
        <style:tab-stops/>
      </style:paragraph-properties>
    </style:style>
    <style:style style:name="P93" style:parent-style-name="NoSpacing" style:family="paragraph">
      <style:paragraph-properties fo:margin-left="1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9"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00" style:parent-style-name="NoSpacing" style:family="paragraph">
      <style:paragraph-properties fo:margin-left="1in">
        <style:tab-stops/>
      </style:paragraph-properties>
    </style:style>
    <style:style style:name="P101" style:parent-style-name="NoSpacing" style:family="paragraph">
      <style:paragraph-properties fo:margin-left="2.5in" fo:text-indent="-1.5in">
        <style:tab-stops/>
      </style:paragraph-properties>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6"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07" style:parent-style-name="NoSpacing" style:family="paragraph">
      <style:paragraph-properties fo:margin-left="0.5in" fo:text-indent="0.5in">
        <style:tab-stops/>
      </style:paragraph-properties>
    </style:style>
    <style:style style:name="P108"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09" style:parent-style-name="NoSpacing" style:family="paragraph">
      <style:paragraph-properties fo:margin-left="1in">
        <style:tab-stops/>
      </style:paragraph-properties>
    </style:style>
    <style:style style:name="P110" style:parent-style-name="NoSpacing" style:family="paragraph">
      <style:paragraph-properties fo:text-indent="-0.5909in"/>
    </style:style>
    <style:style style:name="P111" style:parent-style-name="NoSpacing" style:family="paragraph">
      <style:paragraph-properties fo:text-indent="-0.5909in"/>
    </style:style>
    <style:style style:name="P112" style:parent-style-name="NoSpacing" style:family="paragraph">
      <style:paragraph-properties fo:margin-left="0.5909in" fo:text-indent="0.409in">
        <style:tab-stops/>
      </style:paragraph-properties>
    </style:style>
    <style:style style:name="P113" style:parent-style-name="NoSpacing" style:family="paragraph">
      <style:paragraph-properties fo:margin-left="0.5909in" fo:text-indent="-0.5909in">
        <style:tab-stops/>
      </style:paragraph-properties>
    </style:style>
    <style:style style:name="P114" style:parent-style-name="NoSpacing" style:family="paragraph">
      <style:paragraph-properties fo:margin-left="0.5909in" fo:text-indent="-0.5909in">
        <style:tab-stops/>
      </style:paragraph-properties>
    </style:style>
    <style:style style:name="P115" style:parent-style-name="NoSpacing" style:family="paragraph">
      <style:paragraph-properties fo:margin-left="1in" fo:text-indent="-0.5909in">
        <style:tab-stops/>
      </style:paragraph-properties>
    </style:style>
    <style:style style:name="P116" style:parent-style-name="NoSpacing" style:family="paragraph">
      <style:paragraph-properties fo:margin-left="1in">
        <style:tab-stops/>
      </style:paragraph-properties>
    </style:style>
    <style:style style:name="P117" style:parent-style-name="NoSpacing" style:family="paragraph">
      <style:paragraph-properties fo:margin-left="0.5909in" fo:text-indent="-0.5909in">
        <style:tab-stops/>
      </style:paragraph-properties>
    </style:style>
    <style:style style:name="P118" style:parent-style-name="NoSpacing" style:family="paragraph">
      <style:paragraph-properties fo:margin-left="0.5909in" fo:text-indent="-0.5909in">
        <style:tab-stops/>
      </style:paragraph-properties>
    </style:style>
    <style:style style:name="P119" style:parent-style-name="NoSpacing" style:family="paragraph">
      <style:paragraph-properties fo:margin-left="0.5909in" fo:text-indent="-0.5909in">
        <style:tab-stops/>
      </style:paragraph-properties>
    </style:style>
    <style:style style:name="P120"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weight-complex="bold" fo:language="fr" fo:country="FR"/>
    </style:style>
    <style:style style:name="T122" style:parent-style-name="DefaultParagraphFont" style:family="text">
      <style:text-properties fo:font-weight="bold" style:font-weight-asian="bold" style:font-weight-complex="bold" fo:language="fr" fo:country="FR"/>
    </style:style>
    <style:style style:name="T123" style:parent-style-name="DefaultParagraphFont" style:family="text">
      <style:text-properties fo:font-weight="bold" style:font-weight-asian="bold" style:font-weight-complex="bold" fo:language="fr" fo:country="FR"/>
    </style:style>
    <style:style style:name="T124" style:parent-style-name="DefaultParagraphFont" style:family="text">
      <style:text-properties fo:font-weight="bold" style:font-weight-asian="bold" style:font-weight-complex="bold" style:text-underline-type="single" style:text-underline-style="solid" style:text-underline-width="auto" style:text-underline-mode="continuous" fo:language="fr" fo:country="FR"/>
    </style:style>
    <style:style style:name="P125" style:parent-style-name="NoSpacing"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126" style:parent-style-name="NoSpacing" style:family="paragraph">
      <style:paragraph-properties fo:margin-left="0.5in" fo:text-indent="0.5in">
        <style:tab-stops/>
      </style:paragraph-properties>
      <style:text-properties fo:language="fr" fo:country="FR"/>
    </style:style>
    <style:style style:name="P127" style:parent-style-name="NoSpacing" style:family="paragraph">
      <style:paragraph-properties fo:margin-left="0.5in" fo:text-indent="0.5in">
        <style:tab-stops/>
      </style:paragraph-properties>
      <style:text-properties fo:language="fr" fo:country="FR"/>
    </style:style>
    <style:style style:name="P128" style:parent-style-name="NoSpacing" style:family="paragraph">
      <style:paragraph-properties fo:margin-left="1in">
        <style:tab-stops/>
      </style:paragraph-properties>
    </style:style>
    <style:style style:name="P129" style:parent-style-name="NoSpacing" style:family="paragraph">
      <style:paragraph-properties fo:margin-left="0.5in" fo:text-indent="0.5in">
        <style:tab-stops/>
      </style:paragraph-properties>
    </style:style>
    <style:style style:name="P130" style:parent-style-name="NoSpacing" style:family="paragraph">
      <style:paragraph-properties fo:margin-left="1in">
        <style:tab-stops/>
      </style:paragraph-properties>
    </style:style>
    <style:style style:name="P131" style:parent-style-name="NoSpacing" style:family="paragraph">
      <style:paragraph-properties fo:text-align="center" fo:margin-left="1in">
        <style:tab-stops/>
      </style:paragraph-properties>
      <style:text-properties fo:font-weight="bold" style:font-weight-asian="bold" style:font-weight-complex="bold"/>
    </style:style>
    <style:style style:name="P132" style:parent-style-name="NoSpacing" style:family="paragraph">
      <style:paragraph-properties fo:margin-left="1in">
        <style:tab-stops/>
      </style:paragraph-properties>
    </style:style>
    <style:style style:name="P133" style:parent-style-name="NoSpacing" style:family="paragraph">
      <style:paragraph-properties fo:margin-left="1in">
        <style:tab-stops/>
      </style:paragraph-properties>
    </style:style>
    <style:style style:name="P134" style:parent-style-name="NoSpacing" style:family="paragraph">
      <style:paragraph-properties fo:margin-left="1in">
        <style:tab-stops/>
      </style:paragraph-properties>
    </style:style>
    <style:style style:name="P135" style:parent-style-name="NoSpacing" style:family="paragraph">
      <style:paragraph-properties fo:margin-left="1in">
        <style:tab-stops/>
      </style:paragraph-properties>
      <style:text-properties fo:font-weight="bold" style:font-weight-asian="bold" style:font-weight-complex="bold"/>
    </style:style>
    <style:style style:name="P136" style:parent-style-name="NoSpacing" style:family="paragraph">
      <style:paragraph-properties fo:margin-left="0.5in" fo:text-indent="0.5in">
        <style:tab-stops/>
      </style:paragraph-properties>
      <style:text-properties fo:language="fr" fo:country="F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1" style:parent-style-name="NoSpacing" style:family="paragraph">
      <style:text-properties fo:font-weight="bold" style:font-weight-asian="bold" style:font-weight-complex="bold" style:text-underline-type="single" style:text-underline-style="solid" style:text-underline-width="auto" style:text-underline-mode="continuous"/>
    </style:style>
    <style:style style:name="P142" style:parent-style-name="NoSpacing" style:family="paragraph">
      <style:paragraph-properties fo:margin-left="0.5in" fo:text-indent="0.5in">
        <style:tab-stops/>
      </style:paragraph-properties>
    </style:style>
    <style:style style:name="P143" style:parent-style-name="NoSpacing" style:family="paragraph">
      <style:paragraph-properties fo:text-align="center"/>
      <style:text-properties fo:font-weight="bold" style:font-weight-asian="bold" style:font-weight-complex="bold"/>
    </style:style>
    <style:style style:name="P144" style:parent-style-name="NoSpacing" style:list-style-name="LFO3" style:family="paragraph"/>
    <style:style style:name="P145" style:parent-style-name="NoSpacing" style:list-style-name="LFO3" style:family="paragraph"/>
    <style:style style:name="P146" style:parent-style-name="NoSpacing" style:list-style-name="LFO3" style:family="paragraph"/>
    <style:style style:name="P147" style:parent-style-name="NoSpacing" style:list-style-name="LFO3" style:family="paragraph"/>
    <style:style style:name="P148" style:parent-style-name="NoSpacing" style:list-style-name="LFO3" style:family="paragraph"/>
    <style:style style:name="P149" style:parent-style-name="NoSpacing" style:list-style-name="LFO3" style:family="paragraph"/>
    <style:style style:name="P150" style:parent-style-name="NoSpacing" style:list-style-name="LFO3" style:family="paragraph"/>
    <style:style style:name="P151" style:parent-style-name="NoSpacing" style:list-style-name="LFO3" style:family="paragraph"/>
    <style:style style:name="P152" style:parent-style-name="NoSpacing" style:list-style-name="LFO3" style:family="paragraph"/>
    <style:style style:name="P153" style:parent-style-name="NoSpacing" style:list-style-name="LFO3" style:family="paragraph"/>
    <style:style style:name="P154" style:parent-style-name="NoSpacing" style:list-style-name="LFO3" style:family="paragraph"/>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9" style:parent-style-name="NoSpacing" style:family="paragraph">
      <style:paragraph-properties fo:margin-left="0.5in" fo:text-indent="0.5in">
        <style:tab-stops/>
      </style:paragraph-properties>
    </style:style>
    <style:style style:name="T160" style:parent-style-name="DefaultParagraphFont" style:family="text">
      <style:text-properties style:text-position="super 59%"/>
    </style:style>
    <style:style style:name="P161" style:parent-style-name="NoSpacing" style:family="paragraph">
      <style:paragraph-properties fo:margin-left="0.5in" fo:text-indent="0.5in">
        <style:tab-stops/>
      </style:paragraph-properties>
    </style:style>
    <style:style style:name="P162" style:parent-style-name="NoSpacing" style:family="paragraph">
      <style:paragraph-properties fo:margin-left="0.5in" fo:text-indent="0.5in">
        <style:tab-stops/>
      </style:paragraph-properties>
    </style:style>
    <style:style style:name="P163" style:parent-style-name="NoSpacing" style:family="paragraph">
      <style:paragraph-properties fo:margin-left="0.5in" fo:text-indent="0.5in">
        <style:tab-stops/>
      </style:paragraph-properties>
    </style:style>
    <style:style style:name="P164" style:parent-style-name="NoSpacing" style:family="paragraph">
      <style:paragraph-properties fo:margin-left="0.5in">
        <style:tab-stops/>
      </style:paragraph-properties>
    </style:style>
    <style:style style:family="graphic" style:name="a0">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30/26</text:p>
      <text:p text:style-name="Normal"><text:span text:style-name="T2"><draw:connector draw:type="line" svg:x1="-0.05063in" svg:y1="0.73362in" svg:x2="6.04868in" svg:y2="0.68987in" draw:z-index="251659264" draw:id="id0" draw:style-name="a0" draw:name="Straight Connector 1" text:anchor-type="paragraph"><svg:title/><svg:desc/></draw:connector></text:span><text:span text:style-name="T3">MINUTES OF A MEETING OF EAST WILLIAMSTON COMMUNITY COUNCIL HELD ON THURSDAY 2ND JULY 2026 AT EAST WILLIAMSTON COMMUNITY COUNCIL COMMUNITY HALL AT 7.00PM</text:span></text:p>
      <text:p text:style-name="P4"/>
      <text:p text:style-name="NoSpacing"><text:span text:style-name="T5">PRESENT</text:span><text:span text:style-name="T6"><text:tab/></text:span><text:span text:style-name="T7"><text:tab/>Cllr D McIntosh</text:span></text:p>
      <text:p text:style-name="P8"><text:tab/><text:tab/><text:tab/>Cllr R Day</text:p>
      <text:p text:style-name="P9"><text:tab/><text:tab/><text:tab/>Cllr C Hopkinson</text:p>
      <text:p text:style-name="P10"><text:tab/><text:tab/><text:tab/>Cllr P Strydom</text:p>
      <text:p text:style-name="P11"><text:tab/><text:tab/><text:tab/>Cllr I Wilkinson</text:p>
      <text:p text:style-name="P12"><text:tab/><text:tab/><text:tab/>Cllr J Williams</text:p>
      <text:p text:style-name="P13"/>
      <text:p text:style-name="NoSpacing"><text:span text:style-name="T14">APOLOGIES</text:span><text:span text:style-name="T15"><text:tab/></text:span><text:span text:style-name="T16"><text:tab/>None received.</text:span></text:p>
      <text:p text:style-name="P17"/>
      <text:p text:style-name="NoSpacing"><text:tab/><text:tab/><text:tab/>The clerk was in attendance (Mrs J Clark-Davies)</text:p>
      <text:p text:style-name="NoSpacing"/>
      <text:p text:style-name="NoSpacing"><text:span text:style-name="T18">95/26</text:span><text:span text:style-name="T19"><text:tab/></text:span><text:span text:style-name="T20"><text:tab/></text:span><text:span text:style-name="T21">DECLARATIONS OF INTEREST</text:span></text:p>
      <text:p text:style-name="NoSpacing"/>
      <text:p text:style-name="P22"><text:s/>None received.</text:p>
      <text:p text:style-name="NoSpacing"/>
      <text:p text:style-name="NoSpacing"><text:span text:style-name="T23">96/26</text:span><text:span text:style-name="T24"><text:tab/></text:span><text:span text:style-name="T25"><text:tab/></text:span><text:span text:style-name="T26">MINUTES OF THE LAST MEETING</text:span></text:p>
      <text:p text:style-name="NoSpacing"/>
      <text:p text:style-name="P27">The minutes of the meeting held on 4<text:span text:style-name="T28">th</text:span><text:s/>June 2026 were proposed, seconded, and agreed as a true record.</text:p>
      <text:p text:style-name="NoSpacing"/>
      <text:p text:style-name="NoSpacing"><text:span text:style-name="T29">97/26</text:span><text:span text:style-name="T30"><text:tab/></text:span><text:span text:style-name="T31"><text:tab/>MATTERS ARISING</text:span></text:p>
      <text:p text:style-name="NoSpacing"/>
      <text:p text:style-name="P32">The following matters were raised:</text:p>
      <text:p text:style-name="NoSpacing"/>
      <text:list text:style-name="LFO1" text:continue-numbering="true">
        <text:list-item>
          <text:p text:style-name="P33"><text:span text:style-name="T34">Minute 84/26 b)</text:span><text:s/>The defibrillator has been removed from outside the gym and has been relocated to alongside the bus shelter at Hill Rise. The new defibrillator has been located close to the gate of Pentlepoir play area. Both are registered with the Emergency Services. Members are pleased to record that we now have five defibrillators within the community area that we have supplied.</text:p>
        </text:list-item>
        <text:list-item>
          <text:p text:style-name="P35"><text:span text:style-name="T36">Minute 92/26</text:span><text:s/>PCC have altered the layout of the mini roundabout at the end of Templebar Road; however, it is still not in the correct location as the view of vehicles coming from Tenby is still obscured.</text:p>
        </text:list-item>
        <text:list-item>
          <text:p text:style-name="P37"><text:span text:style-name="T38">Minute 93/26</text:span><text:s/>a copy of the S6 Biodiversity report has been sent to OVW however we do not have a copy. Clerk to ask OVW to send us a copy of the report.</text:p>
        </text:list-item>
        <text:list-item>
          <text:p text:style-name="P39">The Pride of Place grant panel meeting has not yet been held so hopefully we will hear back soon.</text:p>
        </text:list-item>
      </text:list>
      <text:p text:style-name="NoSpacing"/>
      <text:p text:style-name="NoSpacing"><text:span text:style-name="T40">98/26</text:span><text:span text:style-name="T41"><text:tab/></text:span><text:span text:style-name="T42"><text:tab/></text:span><text:span text:style-name="T43">PUBLIC PARTICIPATION</text:span></text:p>
      <text:p text:style-name="NoSpacing"/>
      <text:p text:style-name="P44">There were no members of the public present.</text:p>
      <text:p text:style-name="NoSpacing"/>
      <text:p text:style-name="NoSpacing"><text:span text:style-name="T45">99/26</text:span><text:span text:style-name="T46"><text:tab/></text:span><text:span text:style-name="T47"><text:tab/></text:span><text:span text:style-name="T48">UPDATE ON ACCOUNTS TO 30</text:span><text:span text:style-name="T49">TH</text:span><text:span text:style-name="T50"><text:s/>JUNE 2026</text:span></text:p>
      <text:p text:style-name="NoSpacing"/>
      <text:p text:style-name="P51">The following financial information had been circulated:</text:p>
      <text:p text:style-name="NoSpacing"/>
      <text:p text:style-name="P52">a) Account Reconciliations Summary showing a balance of £16,473.48 in the Current Acct, £3,288.89 in the Deposit Acct, £12.82 in the Parks account and £13,795.18 in the Jubilee Park Acct.</text:p>
      <text:p text:style-name="P53">b) The Financial Statement – Cashbook showing income of £31,400.38 (net) and expenditure of £54,828.63 (net).</text:p>
      <text:soft-page-break/>
      <text:p text:style-name="P54">31/26</text:p>
      <text:p text:style-name="P55"/>
      <text:p text:style-name="P56">c) The Financial Budget Comparison showing the Budget set, the actual income and expenditure figures and the balance remaining under each heading.</text:p>
      <text:p text:style-name="NoSpacing"/>
      <text:p text:style-name="P57">RESOLVED:<text:tab/><text:tab/>That the above information be accepted.</text:p>
      <text:p text:style-name="P58"/>
      <text:p text:style-name="NoSpacing"><text:span text:style-name="T59">100/26</text:span><text:span text:style-name="T60"><text:tab/></text:span><text:span text:style-name="T61"><text:tab/></text:span><text:span text:style-name="T62">ACCOUNTS FOR PAYMENT</text:span></text:p>
      <text:p text:style-name="NoSpacing"/>
      <text:p text:style-name="P63">The following list was approved for payment:</text:p>
      <text:p text:style-name="NoSpacing"/>
      <text:p text:style-name="P64">a) Mrs J Clark-Davies – July salary <text:s text:c="8"/><text:tab/><text:s text:c="5"/><text:tab/><text:tab/><text:tab/>309.20</text:p>
      <text:p text:style-name="P65">b) PAYE for July<text:tab/><text:tab/><text:tab/><text:s text:c="3"/><text:tab/><text:tab/><text:tab/><text:tab/>£77.40</text:p>
      <text:p text:style-name="P66">c) <text:s/>Google monthly subscription<text:tab/><text:tab/><text:tab/><text:tab/>£1.59<text:s/></text:p>
      <text:p text:style-name="P67">d) <text:s/>Easy Websites – monthly fee<text:tab/><text:tab/><text:tab/><text:tab/>£43.56</text:p>
      <text:p text:style-name="P68">e) <text:s/>JN Williams – grass cutting for May/June<text:tab/><text:tab/><text:tab/>£840.00</text:p>
      <text:p text:style-name="P69">f) <text:s/>WBL2 – 4 posts and fast set postcrete for defibrillator<text:tab/>£78.30</text:p>
      <text:p text:style-name="P70">g) <text:s/>John Priestley installation of defibrillators<text:tab/><text:tab/><text:tab/>£600.00</text:p>
      <text:p text:style-name="P71">h) <text:s/>Cllr I Wilkinson – fuel<text:tab/><text:tab/><text:tab/><text:tab/><text:tab/>£38.00</text:p>
      <text:p text:style-name="NoSpacing"/>
      <text:p text:style-name="NoSpacing"><text:span text:style-name="T72">101/26</text:span><text:span text:style-name="T73"><text:tab/></text:span><text:span text:style-name="T74"><text:tab/></text:span><text:span text:style-name="T75">UPDATE ON PLAY AREAS FOR JULY</text:span></text:p>
      <text:p text:style-name="NoSpacing"/>
      <text:p text:style-name="P76">The play area inspection reports for July had been received and circulated.<text:s/></text:p>
      <text:p text:style-name="P77"/>
      <text:p text:style-name="P78"><text:span text:style-name="T79">Pentlepoir:</text:span><text:s text:c="2"/>There was nothing new to discuss regarding Pentlepoir from the report. However, it was reported to Council by a local resident that damage has been caused to the wet pour by the contractor. A site meeting was arranged with Cai Nickson, Project Manager; Dafydd Williams, Sales Executive; PS and DMc.</text:p>
      <text:p text:style-name="NoSpacing"/>
      <text:p text:style-name="P80">Following the meeting held earlier today, the extent of the damage was reviewed, identified, and agreed by both parties. Kompan fully accepts liability for the damage and confirms that it will be rectified under the warranty provisions of its contract with EWCC (5-year warranty). The following points were agreed:</text:p>
      <text:p text:style-name="NoSpacing"/>
      <text:list text:style-name="LFO2" text:continue-numbering="true">
        <text:list-item>
          <text:p text:style-name="P81"><text:s/>No major works would be carried out until autumn to avoid further disruption during the busy summer period.<text:s/></text:p>
        </text:list-item>
        <text:list-item>
          <text:p text:style-name="P82">Kompan committed to completing the installation of Phase 2 equipment along with rectification works to wet pour edging by the end of next week.</text:p>
        </text:list-item>
        <text:list-item>
          <text:p text:style-name="P83">Kompan agreed to submit in writing for our consideration, alternative permanent repair solutions including the relaying of damaged sections of surfacing in a ‘feature’ pattern in alternative colours to avoid any patchwork effect.</text:p>
        </text:list-item>
        <text:list-item>
          <text:p text:style-name="P84">A further inspection would be held in autumn to reach final agreement on the scope of the work.</text:p>
        </text:list-item>
        <text:list-item>
          <text:p text:style-name="P85">Kompan have offered, as a goodwill gesture, to supply two interactive game boards (value circa £250 each) for setting alongside the new picnic tables (for self-installation.)</text:p>
        </text:list-item>
        <text:list-item>
          <text:p text:style-name="P86">Kompan have confirmed that they wish to be included in an official opening ceremony and suggested that it would supply ‘goody bags’ for kiddies and mooted the possible attendance of an ice-cream van with some ‘credit’ put in place by Kompan.</text:p>
        </text:list-item>
      </text:list>
      <text:p text:style-name="P87"/>
      <text:p text:style-name="P88">`<text:tab/>It will be necessary to have the above confirmed in writing from Kompan. The Clerk to request this from Shannon Bradley of Kompan and that DMc’s notes be included as an aide de memoir. An official opening will be held during the school holidays, possibly in August on a Friday to accommodate Kompan.</text:p>
      <text:p text:style-name="P89"/>
      <text:soft-page-break/>
      <text:p text:style-name="P90">32/26</text:p>
      <text:p text:style-name="P91"/>
      <text:p text:style-name="P92">A new sign will have to be made indicating where the funding has come from for the new equipment.<text:s/></text:p>
      <text:p text:style-name="P93"><text:span text:style-name="T94">Jubilee Park</text:span>: <text:s/>We are awaiting a reply about funding from POPIF for new swings. There was only one medium item on the report about a finger trap on the gate which will be investigated. It was requested that in future an additional agenda item be included ‘Update on Jubilee Park matters.’</text:p>
      <text:p text:style-name="NoSpacing"/>
      <text:p text:style-name="NoSpacing"><text:span text:style-name="T95">102/26</text:span><text:span text:style-name="T96"><text:tab/></text:span><text:span text:style-name="T97"><text:tab/></text:span><text:span text:style-name="T98">SPEEDING ON TEMPLEBAR ROAD</text:span></text:p>
      <text:p text:style-name="P99"/>
      <text:p text:style-name="P100">Discussion on this matter had been triggered by a request from a local resident for speed calming measures on Templebar Road because of perceived excessive speeding. The data from the speed signs has been downloaded and it was agreed that this information should be forwarded to Clare Williams at PCC’s Highways Department for her feedback and opinion as to whether she thinks any further action is necessary.<text:s/></text:p>
      <text:p text:style-name="NoSpacing"/>
      <text:p text:style-name="P101">RESOLVED:<text:tab/>That the data from the vehicle-activated speed signs be forward to Clare Williams at PCC’s Highways department for her feedback.</text:p>
      <text:p text:style-name="NoSpacing"/>
      <text:p text:style-name="NoSpacing"><text:span text:style-name="T102">103/26</text:span><text:span text:style-name="T103"><text:tab/></text:span><text:span text:style-name="T104"><text:tab/></text:span><text:span text:style-name="T105">CORRESPONDENCE</text:span></text:p>
      <text:p text:style-name="P106"/>
      <text:p text:style-name="P107">The following correspondence has been received:</text:p>
      <text:p text:style-name="P108"/>
      <text:p text:style-name="P109">a) <text:s/>Planning Inspectorate Proposed application by Gwynt Glas Offshore Wind Farm Ltd for Order granting Development Consent – noted.</text:p>
      <text:p text:style-name="P110"><text:tab/><text:tab/><text:tab/>b) <text:s/>OVW E Bulletin 25 – noted.</text:p>
      <text:p text:style-name="P111"><text:tab/><text:tab/><text:tab/>c) <text:s/>Pembs Public Service Board Well-Being Assessment Survey – noted.</text:p>
      <text:p text:style-name="P112">d) <text:s/>Pembs Community Transport Strategy Launch Conference – noted.</text:p>
      <text:p text:style-name="P113"><text:tab/><text:tab/>e) <text:s/>OVW Biodiversity Packages (round 2) – noted.</text:p>
      <text:p text:style-name="P114"><text:tab/><text:tab/>f) <text:s/>OVW – Have Your Say on Stroke Services. – noted.</text:p>
      <text:p text:style-name="P115"><text:tab/>g) <text:s/>Police&amp; Crime Commissioner – New Funding Opportunity – Road Safety Community Grant fund – noted.</text:p>
      <text:p text:style-name="P116">h) <text:s/>John Burns Foundation – Community Dog Safety &amp; Well-being Project – request for local feedback during July – noted.</text:p>
      <text:p text:style-name="P117"><text:tab/><text:tab/>i) <text:s/>OVW E Bulletin 26 – noted.</text:p>
      <text:p text:style-name="P118"><text:tab/><text:tab/>j) <text:s/>OVW Bio Blitz Bonanza – noted.</text:p>
      <text:p text:style-name="P119"><text:tab/><text:tab/>k) <text:s/>PCC Contact Centre Update – noted and well received by Members.</text:p>
      <text:p text:style-name="P120"/>
      <text:p text:style-name="NoSpacing"><text:span text:style-name="T121">104/26</text:span><text:span text:style-name="T122"><text:tab/></text:span><text:span text:style-name="T123"><text:tab/></text:span><text:span text:style-name="T124">REPORT OF COUNTY COUNCILLOR JACOB WILLIAMS</text:span></text:p>
      <text:p text:style-name="P125"/>
      <text:p text:style-name="P126">Cllr Williams submitted the following report :</text:p>
      <text:p text:style-name="P127"/>
      <text:p text:style-name="P128">Cllr Williams referred to missed garden waste collections which had been experienced by some residents in Pentlepoir, and was sorry that this had happened, especially since two consecutive collections were missed for neighbouring residences. On raising the matter with the relevant department, he had been informed that the collection crew were new to the route and that this was hopefully now addressed going forward.</text:p>
      <text:p text:style-name="P129"/>
      <text:p text:style-name="P130">Among other matters, Cllr Williams referred to verge trimming in Moreton being done in quite a timely manner following requests, for which he was grateful to the area maintenance team. Finally, a complaint from a Kilgetty community resident regarding a new source of bright light coming from the Pentlepoir<text:s/></text:p>
      <text:soft-page-break/>
      <text:p text:style-name="P131">33/26</text:p>
      <text:p text:style-name="P132"/>
      <text:p text:style-name="P133">direction one evening. Investigation revealed that it was the lighting rig used by the road resurfacing contractor. As such, it was temporary and nothing to be concerned about.</text:p>
      <text:p text:style-name="P134"/>
      <text:p text:style-name="P135">RESOLVED:<text:tab/><text:tab/>That Cty Cllr Williams be thanked for his report.</text:p>
      <text:p text:style-name="P136"/>
      <text:p text:style-name="NoSpacing"><text:s/><text:span text:style-name="T137">105/26</text:span><text:span text:style-name="T138"><text:tab/></text:span><text:span text:style-name="T139"><text:tab/></text:span><text:span text:style-name="T140">ITEMS FROM COUNCILLORS</text:span></text:p>
      <text:p text:style-name="P141"/>
      <text:p text:style-name="P142">The following matters were raised:</text:p>
      <text:p text:style-name="P143"/>
      <text:list text:style-name="LFO3" text:continue-numbering="true">
        <text:list-item>
          <text:p text:style-name="P144">Care Home at Broadmoor – cars parking near the traffic lights at the junction again. Write to Bay Trees home and PCC.</text:p>
        </text:list-item>
        <text:list-item>
          <text:p text:style-name="P145">Last March we were given £1,000 from<text:s/>the Community Energy Group.<text:s/>The<text:s/>Clerk to advise them that we bought a new defibrillator and are relocating the one from the gym to Pentlepoir play area.</text:p>
        </text:list-item>
        <text:list-item>
          <text:p text:style-name="P146">Lease on Hainey Moor. Anthea Phillips from Lewis &amp; Lewis in St Clears to be contacted for an update as a draft lease was promised after Easter.<text:s/></text:p>
        </text:list-item>
        <text:list-item>
          <text:p text:style-name="P147">Lot of work going on at Fern Hill – cleared site with old bungalow. They have encroached onto the Village Green. They have cleared their boundary but have cleared 4m onto the Village Green. Monitor this situation.<text:s/></text:p>
        </text:list-item>
        <text:list-item>
          <text:p text:style-name="P148">PAVS volunteer Award. It was suggested a bid be submitted for the park volunteers.</text:p>
        </text:list-item>
        <text:list-item>
          <text:p text:style-name="P149">The size of the committee room was raised as it will not accommodate our full complement of members i.e. twelve.</text:p>
        </text:list-item>
        <text:list-item>
          <text:p text:style-name="P150">It was agreed some time ago that IW could buy a toolkit for the maintenance of our equipment, but this was never carried out. It was agreed that tools be purchased soon.</text:p>
        </text:list-item>
        <text:list-item>
          <text:p text:style-name="P151">New road markings have been painted at the end of TBR.</text:p>
        </text:list-item>
        <text:list-item>
          <text:p text:style-name="P152">The sign outside the Corner piece indicating the roundabout<text:s/>has been<text:s/>turned around to point in the wrong direction.<text:s/></text:p>
        </text:list-item>
        <text:list-item>
          <text:p text:style-name="P153">Rotary at Saundersfoot, who have an Ecology dept, have asked if they can do a wildlife survey in our patch i.e. the JP. This was agreed.<text:s/></text:p>
        </text:list-item>
        <text:list-item>
          <text:p text:style-name="P154">The overgrown hedge on Templebar Road which is obscuring the speed sign has been reported to PCC but no response has been received.</text:p>
        </text:list-item>
      </text:list>
      <text:p text:style-name="NoSpacing"/>
      <text:p text:style-name="NoSpacing"><text:span text:style-name="T155">106/26</text:span><text:span text:style-name="T156"><text:tab/></text:span><text:span text:style-name="T157"><text:tab/></text:span><text:span text:style-name="T158">DATE OF NEXT MEETING</text:span></text:p>
      <text:p text:style-name="NoSpacing"/>
      <text:p text:style-name="P159">The next meeting will be held on Thursday 3<text:span text:style-name="T160">rd</text:span><text:s/>September at 7.00pm.</text:p>
      <text:p text:style-name="NoSpacing"/>
      <text:p text:style-name="P161">Meeting closed at 9.00pm.</text:p>
      <text:p text:style-name="NoSpacing"/>
      <text:p text:style-name="P162">Signed………………………………………. Chair………………………………Date.</text:p>
      <text:p text:style-name="NoSpacing"/>
      <text:p text:style-name="P163">Signed……………………………………………………. Clerk</text:p>
      <text:p text:style-name="P164"/>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6-07-16T19:49:00Z</meta:creation-date>
    <dc:date>2026-07-16T19:49:00Z</dc:date>
    <meta:template xlink:href="Normal" xlink:type="simple"/>
    <meta:editing-cycles>2</meta:editing-cycles>
    <meta:editing-duration>PT420S</meta:editing-duration>
    <meta:document-statistic meta:page-count="4" meta:paragraph-count="18" meta:word-count="1389" meta:character-count="9294" meta:row-count="66" meta:non-whitespace-character-count="7923"/>
  </office:meta>
</office:document-meta>
</file>